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6.361cm"/>
    </style:style>
    <style:style style:name="co4" style:family="table-column">
      <style:table-column-properties fo:break-before="auto" style:column-width="6.81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632cm"/>
    </style:style>
    <style:style style:name="co8" style:family="table-column">
      <style:table-column-properties fo:break-before="auto" style:column-width="8.555cm"/>
    </style:style>
    <style:style style:name="co9" style:family="table-column">
      <style:table-column-properties fo:break-before="auto" style:column-width="1.744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ta1" style:family="table" style:master-page-name="PageStyle_5f_Analisi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lisi" table:style-name="ta1" table:print-ranges="Analisi.A1:Analisi.M13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6" table:default-cell-style-name="ce13"/>
        <table:table-column table:style-name="co6" table:default-cell-style-name="ce23"/>
        <table:table-column table:style-name="co7" table:default-cell-style-name="ce23"/>
        <table:table-column table:style-name="co8" table:default-cell-style-name="ce25"/>
        <table:table-column table:style-name="co9" table:number-columns-repeated="1011" table:default-cell-style-name="ce13"/>
        <table:table-row table:style-name="ro1">
          <table:table-cell table:style-name="ce1" office:value-type="string" table:number-columns-spanned="13" table:number-rows-spanned="1">
            <text:p>B - Analisi dei rischi </text:p>
          </table:table-cell>
          <table:covered-table-cell table:style-name="ce1"/>
          <table:covered-table-cell table:number-columns-repeated="11" table:style-name="ce8"/>
          <table:table-cell table:number-columns-repeated="1011"/>
        </table:table-row>
        <table:table-header-rows>
          <table:table-row table:style-name="ro2">
            <table:table-cell table:style-name="ce2" office:value-type="string" table:number-columns-spanned="1" table:number-rows-spanned="2">
              <text:p>n. </text:p>
            </table:table-cell>
            <table:table-cell table:style-name="ce2" office:value-type="string" table:number-columns-spanned="1" table:number-rows-spanned="2">
              <text:p>n1.</text:p>
            </table:table-cell>
            <table:table-cell table:style-name="ce2" office:value-type="string" table:number-columns-spanned="1" table:number-rows-spanned="2">
              <text:p>Processo <text:s/></text:p>
            </table:table-cell>
            <table:table-cell table:style-name="ce2" office:value-type="string" table:number-columns-spanned="1" table:number-rows-spanned="2">
              <text:p>Catalogo dei rischi principali</text:p>
            </table:table-cell>
            <table:table-cell table:style-name="ce2" office:value-type="string" table:number-columns-spanned="6" table:number-rows-spanned="1">
              <text:p>Indicatori di stima del livello di rischio</text:p>
            </table:table-cell>
            <table:covered-table-cell table:number-columns-repeated="5" table:style-name="ce3"/>
            <table:table-cell table:style-name="ce2" office:value-type="string" table:number-columns-spanned="1" table:number-rows-spanned="2">
              <text:p>Valutazione complessiva </text:p>
            </table:table-cell>
            <table:table-cell table:style-name="ce2" office:value-type="string" table:number-columns-spanned="1" table:number-rows-spanned="2">
              <text:p>Livello di Rischio</text:p>
            </table:table-cell>
            <table:table-cell table:style-name="ce2" office:value-type="string" table:number-columns-spanned="1" table:number-rows-spanned="2">
              <text:p>Motivazione</text:p>
            </table:table-cell>
            <table:table-cell table:number-columns-repeated="1011"/>
          </table:table-row>
          <table:table-row table:style-name="ro3">
            <table:covered-table-cell table:number-columns-repeated="4" table:style-name="ce3"/>
            <table:table-cell table:style-name="ce2" office:value-type="string">
              <text:p>livello di interesse economico esterno</text:p>
            </table:table-cell>
            <table:table-cell table:style-name="ce2" office:value-type="string">
              <text:p>discrezionalità del decisore interno alla PA</text:p>
            </table:table-cell>
            <table:table-cell table:style-name="ce2" office:value-type="string">
              <text:p>manifestazione di eventi corruttivi in passato</text:p>
            </table:table-cell>
            <table:table-cell table:style-name="ce2" office:value-type="string">
              <text:p>grado di opacità del processo decisionale</text:p>
            </table:table-cell>
            <table:table-cell table:style-name="ce2" office:value-type="string">
              <text:p>disinteresse del responsabile </text:p>
            </table:table-cell>
            <table:table-cell table:style-name="ce2" office:value-type="string">
              <text:p>grado di inattuazione delle misure </text:p>
            </table:table-cell>
            <table:covered-table-cell table:number-columns-repeated="2" table:style-name="ce3"/>
            <table:covered-table-cell table:style-name="ce2"/>
            <table:table-cell table:number-columns-repeated="1011"/>
          </table:table-row>
        </table:table-header-rows>
        <table:table-row table:style-name="ro4">
          <table:table-cell table:style-name="ce4" table:number-columns-repeated="2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 table:style-name="ce4" office:value-type="string">
            <text:p>E</text:p>
          </table:table-cell>
          <table:table-cell table:style-name="ce4" office:value-type="string">
            <text:p>F</text:p>
          </table:table-cell>
          <table:table-cell table:style-name="ce4" office:value-type="string">
            <text:p>G</text:p>
          </table:table-cell>
          <table:table-cell table:style-name="ce4" office:value-type="string">
            <text:p>H</text:p>
          </table:table-cell>
          <table:table-cell table:style-name="ce4" office:value-type="string">
            <text:p>I</text:p>
          </table:table-cell>
          <table:table-cell table:style-name="ce4" office:value-type="string">
            <text:p>L</text:p>
          </table:table-cell>
          <table:table-cell table:style-name="ce4" office:value-type="string">
            <text:p>M</text:p>
          </table:table-cell>
          <table:table-cell table:style-name="ce26" table:number-columns-repeated="1011"/>
        </table:table-row>
        <table:table-row table:style-name="ro5">
          <table:table-cell table:number-columns-repeated="2" table:style-name="ce5" office:value-type="float" office:value="1">
            <text:p>1</text:p>
          </table:table-cell>
          <table:table-cell table:style-name="ce9" office:value-type="string">
            <text:p>Assunzione di personale mediante concorso</text:p>
          </table:table-cell>
          <table:table-cell table:style-name="ce14" office:value-type="string">
            <text:p>Procedimento indirizzato a favorire taluni per logiche clientelari e non per merito.</text:p>
          </table:table-cell>
          <table:table-cell table:number-columns-repeated="2" table:style-name="ce17" office:value-type="float" office:value="10">
            <text:p>1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5]+[.F5]+[.G5]+[.H5]+[.I5]+[.J5])/6" office:value-type="float" office:value="5">
            <text:p>5,00</text:p>
          </table:table-cell>
          <table:table-cell table:style-name="ce20" office:value-type="string">
            <text:p>A</text:p>
          </table:table-cell>
          <table:table-cell table:style-name="ce10" office:value-type="string">
            <text:p>E_Il processo consente discrezionalità e/o genera vantaggi e utilità significative in favore dei terzi. </text:p>
          </table:table-cell>
          <table:table-cell table:number-columns-repeated="1011"/>
        </table:table-row>
        <table:table-row table:style-name="ro5">
          <table:table-cell table:number-columns-repeated="2" table:style-name="ce5" office:value-type="float" office:value="2">
            <text:p>2</text:p>
          </table:table-cell>
          <table:table-cell table:style-name="ce9" office:value-type="string">
            <text:p>Definizione dei parametri oggettivi per consentire la progressione in carriera del personale</text:p>
          </table:table-cell>
          <table:table-cell table:style-name="ce14" office:value-type="string">
            <text:p>Il procedimento, essendo carattere preliminare e generale, è esente da rischi corruttivi immediati e corruttivi. 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6]+[.F6]+[.G6]+[.H6]+[.I6]+[.J6])/6" office:value-type="float" office:value="3.33333333333333">
            <text:p>3,33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Il processo non consente discrezionalità significativa e/o i vantaggi che produce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number-columns-repeated="2" table:style-name="ce5" office:value-type="float" office:value="3">
            <text:p>3</text:p>
          </table:table-cell>
          <table:table-cell table:style-name="ce9" office:value-type="string">
            <text:p>Concorso per la progressione in carriera del personale</text:p>
          </table:table-cell>
          <table:table-cell table:style-name="ce14" office:value-type="string">
            <text:p>Procedimento indirizzato a favorire taluni per logiche clientelari e non per merito.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7]+[.F7]+[.G7]+[.H7]+[.I7]+[.J7])/6" office:value-type="float" office:value="3.83333333333333">
            <text:p>3,83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Il processo non consente discrezionalità significativa e/o i vantaggi che produce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number-columns-repeated="2" table:style-name="ce5" office:value-type="float" office:value="4">
            <text:p>4</text:p>
          </table:table-cell>
          <table:table-cell table:style-name="ce9" office:value-type="string">
            <text:p>Designazione della commissione d'esame</text:p>
          </table:table-cell>
          <table:table-cell table:style-name="ce14" office:value-type="string">
            <text:p>Procedimento indirizzato a favorire taluni per logiche clientelari e non per merito.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8]+[.F8]+[.G8]+[.H8]+[.I8]+[.J8])/6" office:value-type="float" office:value="4.16666666666667">
            <text:p>4,17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number-columns-repeated="2" table:style-name="ce5" office:value-type="float" office:value="5">
            <text:p>5</text:p>
          </table:table-cell>
          <table:table-cell table:style-name="ce9" office:value-type="string">
            <text:p>Incentivi economici al personale (produttività e retribuzioni di risultato)</text:p>
          </table:table-cell>
          <table:table-cell table:style-name="ce14" office:value-type="string">
            <text:p>Procedimento indirizzato a favorire taluni per logiche clientelari e non per merito.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21" table:formula="of:=([.E9]+[.F9]+[.G9]+[.H9]+[.I9]+[.J9])/6" office:value-type="float" office:value="3.33333333333333">
            <text:p>3,33</text:p>
          </table:table-cell>
          <table:table-cell table:style-name="ce21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number-columns-repeated="2" table:style-name="ce5" office:value-type="float" office:value="6">
            <text:p>6</text:p>
          </table:table-cell>
          <table:table-cell table:style-name="ce10" office:value-type="string">
            <text:p>Assunzione di personale trasferito da altro ente pubblico </text:p>
          </table:table-cell>
          <table:table-cell table:style-name="ce14" office:value-type="string">
            <text:p>Procedimento indirizzato a favorire taluni per logiche clientelari e non per merito.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0]+[.F10]+[.G10]+[.H10]+[.I10]+[.J10])/6" office:value-type="float" office:value="4.83333333333333">
            <text:p>4,83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number-columns-repeated="2" table:style-name="ce5" office:value-type="float" office:value="7">
            <text:p>7</text:p>
          </table:table-cell>
          <table:table-cell table:style-name="ce10" office:value-type="string">
            <text:p>Definizione del sistema di misurazione e valutazione della performance individuale</text:p>
          </table:table-cell>
          <table:table-cell table:style-name="ce14" office:value-type="string">
            <text:p>Il procedimento, essendo carattere preliminare e generale, è esente da rischi corruttivi immediati e corruttivi. 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1]+[.F11]+[.G11]+[.H11]+[.I11]+[.J11])/6" office:value-type="float" office:value="3.33333333333333">
            <text:p>3,33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number-columns-repeated="2" table:style-name="ce5" office:value-type="float" office:value="8">
            <text:p>8</text:p>
          </table:table-cell>
          <table:table-cell table:style-name="ce9" office:value-type="string">
            <text:p>Misurazione e valutazione della performance dei dipendenti</text:p>
          </table:table-cell>
          <table:table-cell table:style-name="ce14" office:value-type="string">
            <text:p>Procedimento indirizzato a favorire taluni per logiche clientelari e non per merito.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2]+[.F12]+[.G12]+[.H12]+[.I12]+[.J12])/6" office:value-type="float" office:value="3.33333333333333">
            <text:p>3,33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number-columns-repeated="2" table:style-name="ce5" office:value-type="float" office:value="9">
            <text:p>9</text:p>
          </table:table-cell>
          <table:table-cell table:style-name="ce10" office:value-type="string">
            <text:p>Definizione del sistema di misurazione e valutazione della performance del personale dirigente</text:p>
          </table:table-cell>
          <table:table-cell table:style-name="ce14" office:value-type="string">
            <text:p>Procedimento indirizzato a favorire taluni per logiche clientelari e non per merito.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3]+[.F13]+[.G13]+[.H13]+[.I13]+[.J13])/6" office:value-type="float" office:value="3.33333333333333">
            <text:p>3,33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number-columns-repeated="2" table:style-name="ce5" office:value-type="float" office:value="10">
            <text:p>10</text:p>
          </table:table-cell>
          <table:table-cell table:style-name="ce10" office:value-type="string">
            <text:p>Misurazione e valutazione della performance del personale dirigente</text:p>
          </table:table-cell>
          <table:table-cell table:style-name="ce14" office:value-type="string">
            <text:p>Procedimento indirizzato a favorire taluni per logiche clientelari e non per merito.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4]+[.F14]+[.G14]+[.H14]+[.I14]+[.J14])/6" office:value-type="float" office:value="3.83333333333333">
            <text:p>3,83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number-columns-repeated="2" table:style-name="ce5" office:value-type="float" office:value="11">
            <text:p>11</text:p>
          </table:table-cell>
          <table:table-cell table:style-name="ce9" office:value-type="string">
            <text:p>Verifica della presenza in servizio del personale</text:p>
          </table:table-cell>
          <table:table-cell table:style-name="ce14" office:value-type="string">
            <text:p>violazione delle norme per interesse di parte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5]+[.F15]+[.G15]+[.H15]+[.I15]+[.J15])/6" office:value-type="float" office:value="3.33333333333333">
            <text:p>3,33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number-columns-repeated="2" table:style-name="ce5" office:value-type="float" office:value="12">
            <text:p>12</text:p>
          </table:table-cell>
          <table:table-cell table:style-name="ce9" office:value-type="string">
            <text:p>Gestione giuridica del personale, autorizzazioni: ferie, permessi brevi, straordinario, ecc. </text:p>
          </table:table-cell>
          <table:table-cell table:style-name="ce14" office:value-type="string">
            <text:p>Procedimento indirizzato a favorire taluni per logiche clientelari e non per merito.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6]+[.F16]+[.G16]+[.H16]+[.I16]+[.J16])/6" office:value-type="float" office:value="4.16666666666667">
            <text:p>4,17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number-columns-repeated="2" table:style-name="ce5" office:value-type="float" office:value="13">
            <text:p>13</text:p>
          </table:table-cell>
          <table:table-cell table:style-name="ce9" office:value-type="string">
            <text:p>Gestione delle relazioni sindacali: informazione, concertazione, contrattazione. </text:p>
          </table:table-cell>
          <table:table-cell table:style-name="ce14" office:value-type="string">
            <text:p>Il procedimento, essendo <text:span text:style-name="T1">carattere preliminare e </text:span><text:span text:style-name="T1">generale</text:span><text:span text:style-name="T2">, è esente da rischi corruttivi immediati e </text:span><text:span text:style-name="T2">diretti.</text:span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7]+[.F17]+[.G17]+[.H17]+[.I17]+[.J17])/6" office:value-type="float" office:value="3.16666666666667">
            <text:p>3,17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number-columns-repeated="2" table:style-name="ce5" office:value-type="float" office:value="14">
            <text:p>14</text:p>
          </table:table-cell>
          <table:table-cell table:style-name="ce9" office:value-type="string">
            <text:p>Contrattazione decentrata integrativa</text:p>
          </table:table-cell>
          <table:table-cell table:style-name="ce14" office:value-type="string">
            <text:p>Il procedimento, essendo <text:span text:style-name="T1">carattere preliminare e </text:span><text:span text:style-name="T1">generale</text:span><text:span text:style-name="T2">, è esente da rischi corruttivi immediati e </text:span><text:span text:style-name="T2">diretti.</text:span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8]+[.F18]+[.G18]+[.H18]+[.I18]+[.J18])/6" office:value-type="float" office:value="3.16666666666667">
            <text:p>3,17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number-columns-repeated="2" table:style-name="ce5" office:value-type="float" office:value="15">
            <text:p>15</text:p>
          </table:table-cell>
          <table:table-cell table:style-name="ce9" office:value-type="string">
            <text:p>Servizio di formazione del personale dipendente</text:p>
          </table:table-cell>
          <table:table-cell table:style-name="ce14" office:value-type="string">
            <text:p>violazione di norme procedurali per interesse di parte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9]+[.F19]+[.G19]+[.H19]+[.I19]+[.J19])/6" office:value-type="float" office:value="3">
            <text:p>3,00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Gestione dei procedimenti di segnalazione e reclamo</text:p>
          </table:table-cell>
          <table:table-cell table:style-name="ce14" office:value-type="string">
            <text:p>violazione delle norme per interesse di parte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20]+[.F20]+[.G20]+[.H20]+[.I20]+[.J20])/6" office:value-type="float" office:value="3.83333333333333">
            <text:p>3,83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Supporto giuridico e pareri legali </text:p>
          </table:table-cell>
          <table:table-cell table:style-name="ce14" office:value-type="string">
            <text:p>violazione di norme, anche interne, per interesse/utilità 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21]+[.F21]+[.G21]+[.H21]+[.I21]+[.J21])/6" office:value-type="float" office:value="2.66666666666667">
            <text:p>2,67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Gestione del contenzioso</text:p>
          </table:table-cell>
          <table:table-cell table:style-name="ce14" office:value-type="string">
            <text:p>violazione delle norme per interesse di parte; dilatazione dei tempi; omissione. 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22]+[.F22]+[.G22]+[.H22]+[.I22]+[.J22])/6" office:value-type="float" office:value="2.66666666666667">
            <text:p>2,67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Gestione delle polizze assicurative </text:p>
          </table:table-cell>
          <table:table-cell table:style-name="ce14" office:value-type="string">
            <text:p>violazione di norme, anche interne, per interesse/utilità 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23]+[.F23]+[.G23]+[.H23]+[.I23]+[.J23])/6" office:value-type="float" office:value="3.33333333333333">
            <text:p>3,33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Gestione dei sinistri</text:p>
          </table:table-cell>
          <table:table-cell table:style-name="ce14" office:value-type="string">
            <text:p>violazione di norme, anche interne, per interesse/utilità 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24]+[.F24]+[.G24]+[.H24]+[.I24]+[.J24])/6" office:value-type="float" office:value="3.33333333333333">
            <text:p>3,33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Gestione e rilievo di incidenti stradali</text:p>
          </table:table-cell>
          <table:table-cell table:style-name="ce14" office:value-type="string">
            <text:p>violazione di norme, anche interne, per interesse/utilità degli agenti rilevatori.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25]+[.F25]+[.G25]+[.H25]+[.I25]+[.J25])/6" office:value-type="float" office:value="3.33333333333333">
            <text:p>3,33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Gestione di contratti, diversi dai contratti d'appalto, non sottoposti/sottoposti a registrazione obbligatoria</text:p>
          </table:table-cell>
          <table:table-cell table:style-name="ce14" office:value-type="string">
            <text:p>rallentamento/omissione del procedimento, violazione di norme per interesse/utilità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26]+[.F26]+[.G26]+[.H26]+[.I26]+[.J26])/6" office:value-type="float" office:value="4.16666666666667">
            <text:p>4,17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Gestione del protocollo, posta in entrata </text:p>
          </table:table-cell>
          <table:table-cell table:style-name="ce14" office:value-type="string">
            <text:p>Ingiustificata dilatazione dei tempi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27]+[.F27]+[.G27]+[.H27]+[.I27]+[.J27])/6" office:value-type="float" office:value="2.33333333333333">
            <text:p>2,33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Gestione del protocollo, posta in uscita</text:p>
          </table:table-cell>
          <table:table-cell table:style-name="ce14" office:value-type="string">
            <text:p>Ingiustificata dilatazione dei tempi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28]+[.F28]+[.G28]+[.H28]+[.I28]+[.J28])/6" office:value-type="float" office:value="2.33333333333333">
            <text:p>2,33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Organizzazione eventi culturali ricreativi che non gravano sul bilancio dell'ente</text:p>
          </table:table-cell>
          <table:table-cell table:style-name="ce14" office:value-type="string">
            <text:p>violazione di norme per interesse di parte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29]+[.F29]+[.G29]+[.H29]+[.I29]+[.J29])/6" office:value-type="float" office:value="2.5">
            <text:p>2,50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Funzionamento degli organi collegiali</text:p>
          </table:table-cell>
          <table:table-cell table:style-name="ce14" office:value-type="string">
            <text:p>violazione di norme interne, procedurali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30]+[.F30]+[.G30]+[.H30]+[.I30]+[.J30])/6" office:value-type="float" office:value="2.33333333333333">
            <text:p>2,33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11" office:value-type="string">
            <text:p>Istruttoria delle deliberazioni</text:p>
          </table:table-cell>
          <table:table-cell table:style-name="ce15" office:value-type="string">
            <text:p>violazione di norme interne, procedurali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2.33">
            <text:p>2,33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style-name="ce27" table:number-columns-repeated="1011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11" office:value-type="string">
            <text:p>Verbalizzazioni <text:s/>deliberazioni </text:p>
          </table:table-cell>
          <table:table-cell table:style-name="ce15" office:value-type="string">
            <text:p>violazioni di norme interne, procedurali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2.33">
            <text:p>2,33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style-name="ce27" table:number-columns-repeated="1011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11" office:value-type="string">
            <text:p>Pubblicazione delle deliberazioni</text:p>
          </table:table-cell>
          <table:table-cell table:style-name="ce15" office:value-type="string">
            <text:p>violazioni di norme interne, procedurali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2.33">
            <text:p>2,33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style-name="ce27" table:number-columns-repeated="1011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5" office:value-type="float" office:value="9">
            <text:p>9</text:p>
          </table:table-cell>
          <table:table-cell table:style-name="ce9" office:value-type="string">
            <text:p>Accesso agli atti documentale (artt. 22 e seguenti legge 241/1990)</text:p>
          </table:table-cell>
          <table:table-cell table:style-name="ce14" office:value-type="string">
            <text:p>violazione di norme per interesse/utilità 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34]+[.F34]+[.G34]+[.H34]+[.I34]+[.J34])/6" office:value-type="float" office:value="2.5">
            <text:p>2,50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Accesso civico a dati, informazioni e documenti per i quali è stata omessa la pubblicazione in Amministrazione Trasparente (art. 5 co. 1 d.lgs. 33/2013 e smi)</text:p>
          </table:table-cell>
          <table:table-cell table:style-name="ce14" office:value-type="string">
            <text:p>violazione di norme per interesse/utilità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35]+[.F35]+[.G35]+[.H35]+[.I35]+[.J35])/6" office:value-type="float" office:value="2.16666666666667">
            <text:p>2,17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5" office:value-type="float" office:value="11">
            <text:p>11</text:p>
          </table:table-cell>
          <table:table-cell table:style-name="ce9" office:value-type="string">
            <text:p>Accesso civico generalizzato a "dati ulteriori" (art. 5 co. 2 d.lgs. 33/2013 e smi)</text:p>
          </table:table-cell>
          <table:table-cell table:style-name="ce14" office:value-type="string">
            <text:p>violazione di norme per interesse/utilità 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36]+[.F36]+[.G36]+[.H36]+[.I36]+[.J36])/6" office:value-type="float" office:value="2.16666666666667">
            <text:p>2,17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Accesso all'archivio storico per finalità di studio, ricerca, indagine</text:p>
          </table:table-cell>
          <table:table-cell table:style-name="ce14" office:value-type="string">
            <text:p>violazione di norme per interesse/utilità 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37]+[.F37]+[.G37]+[.H37]+[.I37]+[.J37])/6" office:value-type="float" office:value="1.83333333333333">
            <text:p>1,83</text:p>
          </table:table-cell>
          <table:table-cell table:style-name="ce20" office:value-type="string">
            <text:p>N</text:p>
          </table:table-cell>
          <table:table-cell table:style-name="ce10" office:value-type="string">
            <text:p>A_Il processo, per sua natura o finalità, ingenera un rischio corruttivo pressochè nullo. </text:p>
          </table:table-cell>
          <table:table-cell table:number-columns-repeated="1011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5" office:value-type="float" office:value="13">
            <text:p>13</text:p>
          </table:table-cell>
          <table:table-cell table:style-name="ce9" office:value-type="string">
            <text:p>Amministrazione trasparente. </text:p>
          </table:table-cell>
          <table:table-cell table:style-name="ce14" office:value-type="string">
            <text:p>Il procedimento, di scarso valore economico, è pressoché esente da rischi corruttivi immediati e diretti.</text:p>
          </table:table-cell>
          <table:table-cell table:number-columns-repeated="5"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38]+[.F38]+[.G38]+[.H38]+[.I38]+[.J38])/6" office:value-type="float" office:value="1.66666666666667">
            <text:p>1,67</text:p>
          </table:table-cell>
          <table:table-cell table:style-name="ce20" office:value-type="string">
            <text:p>N</text:p>
          </table:table-cell>
          <table:table-cell table:style-name="ce10" office:value-type="string">
            <text:p>A_Il processo, per sua natura o finalità, ingenera un rischio corruttivo pressochè nullo. </text:p>
          </table:table-cell>
          <table:table-cell table:number-columns-repeated="1011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5" office:value-type="float" office:value="14">
            <text:p>14</text:p>
          </table:table-cell>
          <table:table-cell table:style-name="ce9" office:value-type="string">
            <text:p>Sito web istituzionale</text:p>
          </table:table-cell>
          <table:table-cell table:style-name="ce14" office:value-type="string">
            <text:p>Il procedimento, di scarso valore economico, è pressoché esente da rischi corruttivi immediati e diretti.</text:p>
          </table:table-cell>
          <table:table-cell table:number-columns-repeated="5"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39]+[.F39]+[.G39]+[.H39]+[.I39]+[.J39])/6" office:value-type="float" office:value="1.66666666666667">
            <text:p>1,67</text:p>
          </table:table-cell>
          <table:table-cell table:style-name="ce20" office:value-type="string">
            <text:p>N</text:p>
          </table:table-cell>
          <table:table-cell table:style-name="ce10" office:value-type="string">
            <text:p>A_Il processo, per sua natura o finalità, ingenera un rischio corruttivo pressochè nullo. </text:p>
          </table:table-cell>
          <table:table-cell table:number-columns-repeated="1011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5" office:value-type="float" office:value="15">
            <text:p>15</text:p>
          </table:table-cell>
          <table:table-cell table:style-name="ce9" office:value-type="string">
            <text:p>Albo delle associazioni </text:p>
          </table:table-cell>
          <table:table-cell table:style-name="ce14" office:value-type="string">
            <text:p>violazione delle norme procedurali interne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40]+[.F40]+[.G40]+[.H40]+[.I40]+[.J40])/6" office:value-type="float" office:value="2.5">
            <text:p>2,50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11" office:value-type="string">
            <text:p>Albo dei volontari</text:p>
          </table:table-cell>
          <table:table-cell table:style-name="ce15" office:value-type="string">
            <text:p>violazione delle norme procedurali interne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22" table:formula="of:=([.E41]+[.F41]+[.G41]+[.H41]+[.I41]+[.J41])/6" office:value-type="float" office:value="2.33333333333333">
            <text:p>2,33</text:p>
          </table:table-cell>
          <table:table-cell table:style-name="ce22" office:value-type="string">
            <text:p>B-</text:p>
          </table:table-cell>
          <table:table-cell table:style-name="ce24" office:value-type="string">
            <text:p>B_Il processo è completamente vincolato e/o vincolato è il contenuto del provvedimento finale, ove previsto. Il rischio corruttivo è considerato basso. </text:p>
          </table:table-cell>
          <table:table-cell table:style-name="ce27" table:number-columns-repeated="1011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5" office:value-type="float" office:value="17">
            <text:p>17</text:p>
          </table:table-cell>
          <table:table-cell table:style-name="ce9" office:value-type="string">
            <text:p>Oggetti smarriti e recuperati sul territorio</text:p>
          </table:table-cell>
          <table:table-cell table:style-name="ce14" office:value-type="string">
            <text:p>violazione di norme per interesse di parte</text:p>
          </table:table-cell>
          <table:table-cell table:number-columns-repeated="2" table:style-name="ce17" office:value-type="float" office:value="5">
            <text:p>5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42]+[.F42]+[.G42]+[.H42]+[.I42]+[.J42])/6" office:value-type="float" office:value="3">
            <text:p>3,00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5" office:value-type="float" office:value="18">
            <text:p>18</text:p>
          </table:table-cell>
          <table:table-cell table:style-name="ce9" office:value-type="string">
            <text:p>Biblioteca</text:p>
          </table:table-cell>
          <table:table-cell table:style-name="ce14" office:value-type="string">
            <text:p>Il procedimento, di scarso valore economico, è pressoché esente da rischi corruttivi immediati e diretti.</text:p>
          </table:table-cell>
          <table:table-cell table:number-columns-repeated="5"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43]+[.F43]+[.G43]+[.H43]+[.I43]+[.J43])/6" office:value-type="float" office:value="1.66666666666667">
            <text:p>1,67</text:p>
          </table:table-cell>
          <table:table-cell table:style-name="ce20" office:value-type="string">
            <text:p>N</text:p>
          </table:table-cell>
          <table:table-cell table:style-name="ce10" office:value-type="string">
            <text:p>A_Il processo, per sua natura o finalità, ingenera un rischio corruttivo pressochè nullo. </text:p>
          </table:table-cell>
          <table:table-cell table:number-columns-repeated="1011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5" office:value-type="float" office:value="19">
            <text:p>19</text:p>
          </table:table-cell>
          <table:table-cell table:style-name="ce9" office:value-type="string">
            <text:p>Gestione del diritto allo studio e del sostegno scolastico</text:p>
          </table:table-cell>
          <table:table-cell table:style-name="ce14" office:value-type="string">
            <text:p><text:s/>violazione delle norme procedurali per interesse/utilità di parte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44]+[.F44]+[.G44]+[.H44]+[.I44]+[.J44])/6" office:value-type="float" office:value="3.5">
            <text:p>3,50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5" office:value-type="float" office:value="20">
            <text:p>20</text:p>
          </table:table-cell>
          <table:table-cell table:style-name="ce9" office:value-type="string">
            <text:p>Scuolabus, gestione degli utenti</text:p>
          </table:table-cell>
          <table:table-cell table:style-name="ce14" office:value-type="string">
            <text:p>violazione di norme procedurali, per interesse/utilità 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45]+[.F45]+[.G45]+[.H45]+[.I45]+[.J45])/6" office:value-type="float" office:value="3.16666666666667">
            <text:p>3,17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5" office:value-type="float" office:value="21">
            <text:p>21</text:p>
          </table:table-cell>
          <table:table-cell table:style-name="ce9" office:value-type="string">
            <text:p>Assistenza scolastica per alunni con disagio/handicap</text:p>
          </table:table-cell>
          <table:table-cell table:style-name="ce14" office:value-type="string">
            <text:p><text:s/>violazione delle norme procedurali e delle "graduatorie" per interesse/utilità di parte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46]+[.F46]+[.G46]+[.H46]+[.I46]+[.J46])/6" office:value-type="float" office:value="3.5">
            <text:p>3,50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5" office:value-type="float" office:value="22">
            <text:p>22</text:p>
          </table:table-cell>
          <table:table-cell table:style-name="ce9" office:value-type="string">
            <text:p>Servizio di mensa</text:p>
          </table:table-cell>
          <table:table-cell table:style-name="ce14" office:value-type="string">
            <text:p><text:s/>violazione delle norme procedurali e delle "graduatorie" per interesse/utilità di parte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47]+[.F47]+[.G47]+[.H47]+[.I47]+[.J47])/6" office:value-type="float" office:value="3.5">
            <text:p>3,50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5" office:value-type="float" office:value="23">
            <text:p>23</text:p>
          </table:table-cell>
          <table:table-cell table:style-name="ce9" office:value-type="string">
            <text:p>Trattamenti sanitari obbligatori (TSO)</text:p>
          </table:table-cell>
          <table:table-cell table:style-name="ce14" office:value-type="string">
            <text:p>Il procedimento <text:span text:style-name="T1">vincolato</text:span><text:span text:style-name="T2"> è pressoché esente da </text:span><text:span text:style-name="T2">rischi corruttivi immediati e diretti.</text:span>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48]+[.F48]+[.G48]+[.H48]+[.I48]+[.J48])/6" office:value-type="float" office:value="2.16666666666667">
            <text:p>2,17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5" office:value-type="float" office:value="24">
            <text:p>24</text:p>
          </table:table-cell>
          <table:table-cell table:style-name="ce9" office:value-type="string">
            <text:p>Gestione dell'archivio corrente e deposito</text:p>
          </table:table-cell>
          <table:table-cell table:style-name="ce14" office:value-type="string">
            <text:p>Il procedimento, di scarso valore economico, è pressoché esente da rischi corruttivi immediati e diretti.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49]+[.F49]+[.G49]+[.H49]+[.I49]+[.J49])/6" office:value-type="float" office:value="1.83333333333333">
            <text:p>1,83</text:p>
          </table:table-cell>
          <table:table-cell table:style-name="ce20" office:value-type="string">
            <text:p>N</text:p>
          </table:table-cell>
          <table:table-cell table:style-name="ce10" office:value-type="string">
            <text:p>A_Il processo, per sua natura o finalità, ingenera un rischio corruttivo pressochè nullo. </text:p>
          </table:table-cell>
          <table:table-cell table:number-columns-repeated="1011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5" office:value-type="float" office:value="25">
            <text:p>25</text:p>
          </table:table-cell>
          <table:table-cell table:style-name="ce9" office:value-type="string">
            <text:p>Gestione dell'archivio storico</text:p>
          </table:table-cell>
          <table:table-cell table:style-name="ce14" office:value-type="string">
            <text:p>Il procedimento, di scarso valore economico, è pressoché esente da rischi corruttivi immediati e diretti.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50]+[.F50]+[.G50]+[.H50]+[.I50]+[.J50])/6" office:value-type="float" office:value="1.83333333333333">
            <text:p>1,83</text:p>
          </table:table-cell>
          <table:table-cell table:style-name="ce20" office:value-type="string">
            <text:p>N</text:p>
          </table:table-cell>
          <table:table-cell table:style-name="ce10" office:value-type="string">
            <text:p>A_Il processo, per sua natura o finalità, ingenera un rischio corruttivo pressochè nullo. </text:p>
          </table:table-cell>
          <table:table-cell table:number-columns-repeated="1011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5" office:value-type="float" office:value="26">
            <text:p>26</text:p>
          </table:table-cell>
          <table:table-cell table:style-name="ce9" office:value-type="string">
            <text:p>Elaborazione, sottoscrizione di determinazioni, ordinanze, decreti ed altri atti amministrativi</text:p>
          </table:table-cell>
          <table:table-cell table:style-name="ce14" office:value-type="string">
            <text:p>rallentamento del procedimento, violazione di norme interne per interesse di parte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51]+[.F51]+[.G51]+[.H51]+[.I51]+[.J51])/6" office:value-type="float" office:value="2.66666666666667">
            <text:p>2,67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5" office:value-type="float" office:value="27">
            <text:p>27</text:p>
          </table:table-cell>
          <table:table-cell table:style-name="ce9" office:value-type="string">
            <text:p>Pubblicazione all'albo online di deliberazioni, determinazioni, ordinanze, decreti ed altri atti amministrativi</text:p>
          </table:table-cell>
          <table:table-cell table:style-name="ce14" office:value-type="string">
            <text:p>rallentamento del procedimento, violazione di norme interne per interesse di parte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52]+[.F52]+[.G52]+[.H52]+[.I52]+[.J52])/6" office:value-type="float" office:value="2.33333333333333">
            <text:p>2,33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5" office:value-type="float" office:value="28">
            <text:p>28</text:p>
          </table:table-cell>
          <table:table-cell table:style-name="ce9" office:value-type="string">
            <text:p>Notifica, secondo CPC, di atti e provvedimento per conto dell'amministrazione </text:p>
          </table:table-cell>
          <table:table-cell table:style-name="ce14" office:value-type="string">
            <text:p>rallentamento/omissione del procedimento, violazione di norme per interesse/utilità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53]+[.F53]+[.G53]+[.H53]+[.I53]+[.J53])/6" office:value-type="float" office:value="3">
            <text:p>3,00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50">
            <text:p>50</text:p>
          </table:table-cell>
          <table:table-cell table:style-name="ce5" office:value-type="float" office:value="29">
            <text:p>29</text:p>
          </table:table-cell>
          <table:table-cell table:style-name="ce9" office:value-type="string">
            <text:p>Notifica, secondo CPC, di atti e provvedimenti per conto di amministrazioni terze</text:p>
          </table:table-cell>
          <table:table-cell table:style-name="ce14" office:value-type="string">
            <text:p>rallentamento/omissione del procedimento, violazione di norme per interesse/utilità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54]+[.F54]+[.G54]+[.H54]+[.I54]+[.J54])/6" office:value-type="float" office:value="3">
            <text:p>3,00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Indagini di customer satisfaction sui servizi pubblici erogati </text:p>
          </table:table-cell>
          <table:table-cell table:style-name="ce14" office:value-type="string">
            <text:p>violazione di norme procedurali per "pilotare" gli esiti e celare criticit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55]+[.F55]+[.G55]+[.H55]+[.I55]+[.J55])/6" office:value-type="float" office:value="2.16666666666667">
            <text:p>2,17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Programmazione triennale e annuale dei lavori</text:p>
          </table:table-cell>
          <table:table-cell table:style-name="ce14" office:value-type="string">
            <text:p>violazione delle norme procedurali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56]+[.F56]+[.G56]+[.H56]+[.I56]+[.J56])/6" office:value-type="float" office:value="3.33333333333333">
            <text:p>3,33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Programmazione triennale e annuale di forniture e di servizi</text:p>
          </table:table-cell>
          <table:table-cell table:style-name="ce14" office:value-type="string">
            <text:p>violazione delle norme procedurali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57]+[.F57]+[.G57]+[.H57]+[.I57]+[.J57])/6" office:value-type="float" office:value="3.33333333333333">
            <text:p>3,33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Selezione per l'affidamento di incarichi professionali </text:p>
          </table:table-cell>
          <table:table-cell table:style-name="ce14" office:value-type="string">
            <text:p>Conflitto di interessi per uno o più commissari; selezione "pilotata" per interesse/utilità di uno o più commissari; tentativi di corruzione da parte dei potenziali appaltatori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58]+[.F58]+[.G58]+[.H58]+[.I58]+[.J58])/6" office:value-type="float" office:value="4.83333333333333">
            <text:p>4,83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55">
            <text:p>55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Affidamento mediante procedura aperta/ristretta/altra procedura ad evidenza pubblica <text:s/>di lavori, servizi, forniture</text:p>
          </table:table-cell>
          <table:table-cell table:style-name="ce14" office:value-type="string">
            <text:p>Conflitto di interessi per uno o più commissari; selezione "pilotata" per interesse/utilità di uno o più commissari; tentativi di corruzione da parte dei potenziali appaltatori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59]+[.F59]+[.G59]+[.H59]+[.I59]+[.J59])/6" office:value-type="float" office:value="5.66666666666667">
            <text:p>5,67</text:p>
          </table:table-cell>
          <table:table-cell table:style-name="ce20" office:value-type="string">
            <text:p>A</text:p>
          </table:table-cell>
          <table:table-cell table:style-name="ce10" office:value-type="string">
            <text:p>E_Il processo consente discrezionalità e/o genera vantaggi e utilità significative in favore de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Affidamento diretto di lavori, servizi o forniture fino a 40.000 euro</text:p>
          </table:table-cell>
          <table:table-cell table:style-name="ce14" office:value-type="string">
            <text:p>Conflitto di interessi; selezione "pilotata" per interesse/utilità; 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60]+[.F60]+[.G60]+[.H60]+[.I60]+[.J60])/6" office:value-type="float" office:value="6.66666666666667">
            <text:p>6,67</text:p>
          </table:table-cell>
          <table:table-cell table:style-name="ce20" office:value-type="string">
            <text:p>A+</text:p>
          </table:table-cell>
          <table:table-cell table:style-name="ce10" office:value-type="string">
            <text:p>F_Il processo è caratterizzato da discrezionalità crescente e/o è idoneo a produrre vantaggi e utilità significative o considerevoli. </text:p>
          </table:table-cell>
          <table:table-cell table:number-columns-repeated="1011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Affidamento diretto di lavori, servizi o forniture da 40.001 a 150.000-140.000 euro</text:p>
          </table:table-cell>
          <table:table-cell table:style-name="ce14" office:value-type="string">
            <text:p>Conflitto di interessi; selezione "pilotata" per interesse/utilità; tentativi di corruzione da parte dei potenziali appaltatori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61]+[.F61]+[.G61]+[.H61]+[.I61]+[.J61])/6" office:value-type="float" office:value="6.66666666666667">
            <text:p>6,67</text:p>
          </table:table-cell>
          <table:table-cell table:style-name="ce20" office:value-type="string">
            <text:p>A+</text:p>
          </table:table-cell>
          <table:table-cell table:style-name="ce10" office:value-type="string">
            <text:p>F_Il processo è caratterizzato da discrezionalità crescente e/o è idoneo a produrre vantaggi e utilità significative o considerevoli. </text:p>
          </table:table-cell>
          <table:table-cell table:number-columns-repeated="1011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Gara ad evidenza pubblica di vendita di beni </text:p>
          </table:table-cell>
          <table:table-cell table:style-name="ce14" office:value-type="string">
            <text:p>selezione "pilotata" per interesse/utilità di uno o più commissari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62]+[.F62]+[.G62]+[.H62]+[.I62]+[.J62])/6" office:value-type="float" office:value="5.33333333333333">
            <text:p>5,33</text:p>
          </table:table-cell>
          <table:table-cell table:style-name="ce20" office:value-type="string">
            <text:p>A</text:p>
          </table:table-cell>
          <table:table-cell table:style-name="ce10" office:value-type="string">
            <text:p>E_Il processo consente discrezionalità e/o genera vantaggi e utilità significative in favore de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5" office:value-type="float" office:value="8">
            <text:p>8</text:p>
          </table:table-cell>
          <table:table-cell table:style-name="ce9" office:value-type="string">
            <text:p>Affidamenti <text:span text:style-name="T1">in house</text:span><text:span text:style-name="T2"> </text:span></text:p>
          </table:table-cell>
          <table:table-cell table:style-name="ce14" office:value-type="string">
            <text:p>violazione delle norme e dei limiti dell'in house providing per interesse/utilità di parte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63]+[.F63]+[.G63]+[.H63]+[.I63]+[.J63])/6" office:value-type="float" office:value="4.83333333333333">
            <text:p>4,83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60">
            <text:p>60</text:p>
          </table:table-cell>
          <table:table-cell table:style-name="ce5" office:value-type="float" office:value="9">
            <text:p>9</text:p>
          </table:table-cell>
          <table:table-cell table:style-name="ce9" office:value-type="string">
            <text:p>Nomina della commissione di gara</text:p>
          </table:table-cell>
          <table:table-cell table:style-name="ce14" office:value-type="string">
            <text:p>Selezione "pilotata", con conseguente violazione delle norma procedurali, per interesse/utilità dell'organo che nomina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64]+[.F64]+[.G64]+[.H64]+[.I64]+[.J64])/6" office:value-type="float" office:value="4.83333333333333">
            <text:p>4,83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Esame delle domande, analisi offerte e documentazione amministrativa prodotta dai concorrenti</text:p>
          </table:table-cell>
          <table:table-cell table:style-name="ce14" office:value-type="string">
            <text:p>Conflitto di interessi; selezione "pilotata" per interesse/utilità; laddove il valore del contratto in gara fosse rilevante, possibili tentativi di corruzione da parte dei potenziali appaltatori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65]+[.F65]+[.G65]+[.H65]+[.I65]+[.J65])/6" office:value-type="float" office:value="4.66666666666667">
            <text:p>4,67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5" office:value-type="float" office:value="11">
            <text:p>11</text:p>
          </table:table-cell>
          <table:table-cell table:style-name="ce9" office:value-type="string">
            <text:p>Soccorso istruttorio</text:p>
          </table:table-cell>
          <table:table-cell table:style-name="ce14" office:value-type="string">
            <text:p>Conflitto di interessi; selezione "pilotata" per interesse/utilità; laddove il valore del contratto in gara fosse rilevante, possibili tentativi di corruzione da parte dei potenziali appaltatori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66]+[.F66]+[.G66]+[.H66]+[.I66]+[.J66])/6" office:value-type="float" office:value="4.66666666666667">
            <text:p>4,67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Proposta di aggiudicazione in base al prezzo o in base all' OEPV</text:p>
          </table:table-cell>
          <table:table-cell table:style-name="ce14" office:value-type="string">
            <text:p>Conflitto di interessi; selezione "pilotata" per interesse/utilità; laddove il valore del contratto in gara fosse rilevante, possibili tentativi di corruzione da parte dei potenziali appaltatori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67]+[.F67]+[.G67]+[.H67]+[.I67]+[.J67])/6" office:value-type="float" office:value="4.5">
            <text:p>4,50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5" office:value-type="float" office:value="13">
            <text:p>13</text:p>
          </table:table-cell>
          <table:table-cell table:style-name="ce9" office:value-type="string">
            <text:p>Revoca della procedura di gara </text:p>
          </table:table-cell>
          <table:table-cell table:style-name="ce14" office:value-type="string">
            <text:p>Conflitto di interessi; decisione "pilotata" per interesse/utilità. 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68]+[.F68]+[.G68]+[.H68]+[.I68]+[.J68])/6" office:value-type="float" office:value="4.83333333333333">
            <text:p>4,83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65">
            <text:p>65</text:p>
          </table:table-cell>
          <table:table-cell table:style-name="ce5" office:value-type="float" office:value="14">
            <text:p>14</text:p>
          </table:table-cell>
          <table:table-cell table:style-name="ce9" office:value-type="string">
            <text:p>Formalizzazione del contratto d'appalto. </text:p>
          </table:table-cell>
          <table:table-cell table:style-name="ce14" office:value-type="string">
            <text:p>Conflitto di interessi; selezione "pilotata" per interesse/utilità; laddove il valore del contratto in gara fosse rilevante, possibili tentativi di corruzione da parte dei potenziali appaltatori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69]+[.F69]+[.G69]+[.H69]+[.I69]+[.J69])/6" office:value-type="float" office:value="4.5">
            <text:p>4,50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5" office:value-type="float" office:value="15">
            <text:p>15</text:p>
          </table:table-cell>
          <table:table-cell table:style-name="ce9" office:value-type="string">
            <text:p>In caso di procedura negoziata e per affidamenti diretti, formalizzazione del contratto mediante corrispondenza secondo l'uso commerciale. </text:p>
          </table:table-cell>
          <table:table-cell table:style-name="ce14" office:value-type="string">
            <text:p>Conflitto di interessi; selezione "pilotata" per interesse/utilità; laddove il valore del contratto in gara fosse rilevante, possibili tentativi di corruzione da parte dei potenziali appaltatori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70]+[.F70]+[.G70]+[.H70]+[.I70]+[.J70])/6" office:value-type="float" office:value="4.5">
            <text:p>4,50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Autorizzazione del subappalto </text:p>
          </table:table-cell>
          <table:table-cell table:style-name="ce14" office:value-type="string">
            <text:p>Conflitto di interessi; decisione "pilotata" per interesse/utilità; laddove il valore del contratto in gara fosse rilevante, possibili tentativi di corruzione da parte dell'appaltatore o del subappaltatore. 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71]+[.F71]+[.G71]+[.H71]+[.I71]+[.J71])/6" office:value-type="float" office:value="4.5">
            <text:p>4,50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Rinnovo del contratto d'appalto di fornitura o servizi di durata.</text:p>
          </table:table-cell>
          <table:table-cell table:style-name="ce14" office:value-type="string">
            <text:p>Conflitto di interessi; decisione "pilotata" per interesse/utilità; laddove il valore del contratto in gara fosse rilevante, possibili tentativi di corruzione da parte dell'appaltatore. 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72]+[.F72]+[.G72]+[.H72]+[.I72]+[.J72])/6" office:value-type="float" office:value="6.66666666666667">
            <text:p>6,67</text:p>
          </table:table-cell>
          <table:table-cell table:style-name="ce20" office:value-type="string">
            <text:p>A+</text:p>
          </table:table-cell>
          <table:table-cell table:style-name="ce10" office:value-type="string">
            <text:p>F_Il processo è caratterizzato da discrezionalità crescente e/o è idoneo a produrre vantaggi e utilità significative o considerevoli. </text:p>
          </table:table-cell>
          <table:table-cell table:number-columns-repeated="1011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Proroga del contratto d'appalto di fornitura o servizi di durata.</text:p>
          </table:table-cell>
          <table:table-cell table:style-name="ce14" office:value-type="string">
            <text:p>Conflitto di interessi; decisione "pilotata" per interesse/utilità; laddove il valore del contratto in gara fosse rilevante, possibili tentativi di corruzione da parte dell'appaltatore. 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73]+[.F73]+[.G73]+[.H73]+[.I73]+[.J73])/6" office:value-type="float" office:value="6.66666666666667">
            <text:p>6,67</text:p>
          </table:table-cell>
          <table:table-cell table:style-name="ce20" office:value-type="string">
            <text:p>A+</text:p>
          </table:table-cell>
          <table:table-cell table:style-name="ce10" office:value-type="string">
            <text:p>F_Il processo è caratterizzato da discrezionalità crescente e/o è idoneo a produrre vantaggi e utilità significative o considerevoli. </text:p>
          </table:table-cell>
          <table:table-cell table:number-columns-repeated="1011"/>
        </table:table-row>
        <table:table-row table:style-name="ro5">
          <table:table-cell table:style-name="ce5" office:value-type="float" office:value="70">
            <text:p>70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Accertamenti e verifiche dei tributi locali</text:p>
          </table:table-cell>
          <table:table-cell table:style-name="ce14" office:value-type="string">
            <text:p>omessa verifica per interesse di parte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74]+[.F74]+[.G74]+[.H74]+[.I74]+[.J74])/6" office:value-type="float" office:value="5.33333333333333">
            <text:p>5,33</text:p>
          </table:table-cell>
          <table:table-cell table:style-name="ce20" office:value-type="string">
            <text:p>A</text:p>
          </table:table-cell>
          <table:table-cell table:style-name="ce10" office:value-type="string">
            <text:p>E_Il processo consente discrezionalità e/o genera vantaggi e utilità significative in favore de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71">
            <text:p>71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Accertamenti e controlli sull'attività edilizia privata (abusi)</text:p>
          </table:table-cell>
          <table:table-cell table:style-name="ce14" office:value-type="string">
            <text:p>omessa verifica per interesse di parte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75]+[.F75]+[.G75]+[.H75]+[.I75]+[.J75])/6" office:value-type="float" office:value="5.33333333333333">
            <text:p>5,33</text:p>
          </table:table-cell>
          <table:table-cell table:style-name="ce20" office:value-type="string">
            <text:p>A</text:p>
          </table:table-cell>
          <table:table-cell table:style-name="ce10" office:value-type="string">
            <text:p>E_Il processo consente discrezionalità e/o genera vantaggi e utilità significative in favore de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72">
            <text:p>72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Vigilanza sulla circolazione e la sosta</text:p>
          </table:table-cell>
          <table:table-cell table:style-name="ce14" office:value-type="string">
            <text:p>omessa verifica per interesse di parte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76]+[.F76]+[.G76]+[.H76]+[.I76]+[.J76])/6" office:value-type="float" office:value="5.16666666666667">
            <text:p>5,17</text:p>
          </table:table-cell>
          <table:table-cell table:style-name="ce20" office:value-type="string">
            <text:p>A</text:p>
          </table:table-cell>
          <table:table-cell table:style-name="ce10" office:value-type="string">
            <text:p>E_Il processo consente discrezionalità e/o genera vantaggi e utilità significative in favore de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Vigilanza e verifiche sulle attività commerciali in sede fissa </text:p>
          </table:table-cell>
          <table:table-cell table:style-name="ce14" office:value-type="string">
            <text:p>omessa verifica per interesse di parte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77]+[.F77]+[.G77]+[.H77]+[.I77]+[.J77])/6" office:value-type="float" office:value="5.16666666666667">
            <text:p>5,17</text:p>
          </table:table-cell>
          <table:table-cell table:style-name="ce20" office:value-type="string">
            <text:p>A</text:p>
          </table:table-cell>
          <table:table-cell table:style-name="ce10" office:value-type="string">
            <text:p>E_Il processo consente discrezionalità e/o genera vantaggi e utilità significative in favore de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Vigilanza e verifiche su mercati ed ambulanti</text:p>
          </table:table-cell>
          <table:table-cell table:style-name="ce14" office:value-type="string">
            <text:p>omessa verifica per interesse di parte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78]+[.F78]+[.G78]+[.H78]+[.I78]+[.J78])/6" office:value-type="float" office:value="5.16666666666667">
            <text:p>5,17</text:p>
          </table:table-cell>
          <table:table-cell table:style-name="ce20" office:value-type="string">
            <text:p>A</text:p>
          </table:table-cell>
          <table:table-cell table:style-name="ce10" office:value-type="string">
            <text:p>E_Il processo consente discrezionalità e/o genera vantaggi e utilità significative in favore de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75">
            <text:p>75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Controlli sull'uso del territorio</text:p>
          </table:table-cell>
          <table:table-cell table:style-name="ce14" office:value-type="string">
            <text:p>omessa verifica per interesse di parte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79]+[.F79]+[.G79]+[.H79]+[.I79]+[.J79])/6" office:value-type="float" office:value="5.16666666666667">
            <text:p>5,17</text:p>
          </table:table-cell>
          <table:table-cell table:style-name="ce20" office:value-type="string">
            <text:p>A</text:p>
          </table:table-cell>
          <table:table-cell table:style-name="ce10" office:value-type="string">
            <text:p>E_Il processo consente discrezionalità e/o genera vantaggi e utilità significative in favore de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Controlli sull’abbandono di rifiuti urbani</text:p>
          </table:table-cell>
          <table:table-cell table:style-name="ce14" office:value-type="string">
            <text:p>omessa verifica per interesse di parte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80]+[.F80]+[.G80]+[.H80]+[.I80]+[.J80])/6" office:value-type="float" office:value="5.16666666666667">
            <text:p>5,17</text:p>
          </table:table-cell>
          <table:table-cell table:style-name="ce20" office:value-type="string">
            <text:p>A</text:p>
          </table:table-cell>
          <table:table-cell table:style-name="ce10" office:value-type="string">
            <text:p>E_Il processo consente discrezionalità e/o genera vantaggi e utilità significative in favore de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77">
            <text:p>77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Gestione delle sanzioni per violazione del Codice della strada</text:p>
          </table:table-cell>
          <table:table-cell table:style-name="ce14" office:value-type="string">
            <text:p>violazione delle norme per interesse di parte: dilatazione dei tempi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81]+[.F81]+[.G81]+[.H81]+[.I81]+[.J81])/6" office:value-type="float" office:value="2.5">
            <text:p>2,50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Gestione ordinaria della entrate </text:p>
          </table:table-cell>
          <table:table-cell table:style-name="ce14" office:value-type="string">
            <text:p>violazione delle norme per interesse di parte: dilatazione dei tempi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82]+[.F82]+[.G82]+[.H82]+[.I82]+[.J82])/6" office:value-type="float" office:value="2.5">
            <text:p>2,50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79">
            <text:p>79</text:p>
          </table:table-cell>
          <table:table-cell table:style-name="ce5" office:value-type="float" office:value="8">
            <text:p>8</text:p>
          </table:table-cell>
          <table:table-cell table:style-name="ce9" office:value-type="string">
            <text:p>Gestione ordinaria delle spese di bilancio </text:p>
          </table:table-cell>
          <table:table-cell table:style-name="ce14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83]+[.F83]+[.G83]+[.H83]+[.I83]+[.J83])/6" office:value-type="float" office:value="2.5">
            <text:p>2,50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80">
            <text:p>80</text:p>
          </table:table-cell>
          <table:table-cell table:style-name="ce5" office:value-type="float" office:value="9">
            <text:p>9</text:p>
          </table:table-cell>
          <table:table-cell table:style-name="ce9" office:value-type="string">
            <text:p>Adempimenti fiscali</text:p>
          </table:table-cell>
          <table:table-cell table:style-name="ce14" office:value-type="string">
            <text:p>violazione di norme <text:s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84]+[.F84]+[.G84]+[.H84]+[.I84]+[.J84])/6" office:value-type="float" office:value="2.33333333333333">
            <text:p>2,33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81">
            <text:p>81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Stipendi del personale </text:p>
          </table:table-cell>
          <table:table-cell table:style-name="ce14" office:value-type="string">
            <text:p>violazione di norme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85]+[.F85]+[.G85]+[.H85]+[.I85]+[.J85])/6" office:value-type="float" office:value="2.16666666666667">
            <text:p>2,17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5" office:value-type="float" office:value="11">
            <text:p>11</text:p>
          </table:table-cell>
          <table:table-cell table:style-name="ce9" office:value-type="string">
            <text:p>Tributi locali (IMU, addizionale IRPEF, ecc.)</text:p>
          </table:table-cell>
          <table:table-cell table:style-name="ce14" office:value-type="string">
            <text:p>violazione di norme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86]+[.F86]+[.G86]+[.H86]+[.I86]+[.J86])/6" office:value-type="float" office:value="2.33333333333333">
            <text:p>2,33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manutenzione delle aree verdi</text:p>
          </table:table-cell>
          <table:table-cell table:style-name="ce14" office:value-type="string">
            <text:p>Selezione "pilotata". Omesso controllo dell'esecuzione del servizio 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87]+[.F87]+[.G87]+[.H87]+[.I87]+[.J87])/6" office:value-type="float" office:value="4.83333333333333">
            <text:p>4,83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5" office:value-type="float" office:value="13">
            <text:p>13</text:p>
          </table:table-cell>
          <table:table-cell table:style-name="ce9" office:value-type="string">
            <text:p>manutenzione delle strade e delle aree pubbliche</text:p>
          </table:table-cell>
          <table:table-cell table:style-name="ce14" office:value-type="string">
            <text:p>Selezione "pilotata". Omesso controllo dell'esecuzione del servizio 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88]+[.F88]+[.G88]+[.H88]+[.I88]+[.J88])/6" office:value-type="float" office:value="4.83333333333333">
            <text:p>4,83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85">
            <text:p>85</text:p>
          </table:table-cell>
          <table:table-cell table:style-name="ce5" office:value-type="float" office:value="14">
            <text:p>14</text:p>
          </table:table-cell>
          <table:table-cell table:style-name="ce9" office:value-type="string">
            <text:p>installazione e manutenzione segnaletica, orizzontale e verticale, su strade e aree pubbliche</text:p>
          </table:table-cell>
          <table:table-cell table:style-name="ce14" office:value-type="string">
            <text:p>Selezione "pilotata". Omesso controllo dell'esecuzione del servizio 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89]+[.F89]+[.G89]+[.H89]+[.I89]+[.J89])/6" office:value-type="float" office:value="4.83333333333333">
            <text:p>4,83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5" office:value-type="float" office:value="15">
            <text:p>15</text:p>
          </table:table-cell>
          <table:table-cell table:style-name="ce9" office:value-type="string">
            <text:p>servizio di rimozione della neve e del ghiaccio su strade e aree pubbliche</text:p>
          </table:table-cell>
          <table:table-cell table:style-name="ce14" office:value-type="string">
            <text:p>Selezione "pilotata". Omesso controllo dell'esecuzione del servizio 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90]+[.F90]+[.G90]+[.H90]+[.I90]+[.J90])/6" office:value-type="float" office:value="4.83333333333333">
            <text:p>4,83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87">
            <text:p>87</text:p>
          </table:table-cell>
          <table:table-cell table:style-name="ce5" office:value-type="float" office:value="16">
            <text:p>16</text:p>
          </table:table-cell>
          <table:table-cell table:style-name="ce9" office:value-type="string">
            <text:p>manutenzione dei cimiteri</text:p>
          </table:table-cell>
          <table:table-cell table:style-name="ce14" office:value-type="string">
            <text:p>Selezione "pilotata". Omesso controllo dell'esecuzione del servizio 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91]+[.F91]+[.G91]+[.H91]+[.I91]+[.J91])/6" office:value-type="float" office:value="4.83333333333333">
            <text:p>4,83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88">
            <text:p>88</text:p>
          </table:table-cell>
          <table:table-cell table:style-name="ce5" office:value-type="float" office:value="17">
            <text:p>17</text:p>
          </table:table-cell>
          <table:table-cell table:style-name="ce9" office:value-type="string">
            <text:p>servizi di custodia dei cimiteri</text:p>
          </table:table-cell>
          <table:table-cell table:style-name="ce14" office:value-type="string">
            <text:p>Selezione "pilotata". Omesso controllo dell'esecuzione del servizio 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92]+[.F92]+[.G92]+[.H92]+[.I92]+[.J92])/6" office:value-type="float" office:value="4.83333333333333">
            <text:p>4,83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89">
            <text:p>89</text:p>
          </table:table-cell>
          <table:table-cell table:style-name="ce5" office:value-type="float" office:value="18">
            <text:p>18</text:p>
          </table:table-cell>
          <table:table-cell table:style-name="ce9" office:value-type="string">
            <text:p>manutenzione degli immobili e degli impianti di proprietà dell'ente</text:p>
          </table:table-cell>
          <table:table-cell table:style-name="ce14" office:value-type="string">
            <text:p>Selezione "pilotata". Omesso controllo dell'esecuzione del servizio 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93]+[.F93]+[.G93]+[.H93]+[.I93]+[.J93])/6" office:value-type="float" office:value="4.83333333333333">
            <text:p>4,83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90">
            <text:p>90</text:p>
          </table:table-cell>
          <table:table-cell table:style-name="ce5" office:value-type="float" office:value="19">
            <text:p>19</text:p>
          </table:table-cell>
          <table:table-cell table:style-name="ce9" office:value-type="string">
            <text:p>manutenzione degli edifici scolastici</text:p>
          </table:table-cell>
          <table:table-cell table:style-name="ce14" office:value-type="string">
            <text:p>Selezione "pilotata". Omesso controllo dell'esecuzione del servizio 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94]+[.F94]+[.G94]+[.H94]+[.I94]+[.J94])/6" office:value-type="float" office:value="4.5">
            <text:p>4,50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91">
            <text:p>91</text:p>
          </table:table-cell>
          <table:table-cell table:style-name="ce5" office:value-type="float" office:value="20">
            <text:p>20</text:p>
          </table:table-cell>
          <table:table-cell table:style-name="ce9" office:value-type="string">
            <text:p>servizi di pubblica illuminazione</text:p>
          </table:table-cell>
          <table:table-cell table:style-name="ce14" office:value-type="string">
            <text:p>violazione di norme, anche interne, per interesse/utilità 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95]+[.F95]+[.G95]+[.H95]+[.I95]+[.J95])/6" office:value-type="float" office:value="4.33333333333333">
            <text:p>4,33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Pulizia delle strade e delle aree pubbliche</text:p>
          </table:table-cell>
          <table:table-cell table:style-name="ce14" office:value-type="string">
            <text:p>violazione delle norme, anche interne, per interesse/utilità 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96]+[.F96]+[.G96]+[.H96]+[.I96]+[.J96])/6" office:value-type="float" office:value="4.66666666666667">
            <text:p>4,67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93">
            <text:p>93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Pulizia dei cimiteri</text:p>
          </table:table-cell>
          <table:table-cell table:style-name="ce14" office:value-type="string">
            <text:p>violazione delle norme, anche interne, per interesse/utilità 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97]+[.F97]+[.G97]+[.H97]+[.I97]+[.J97])/6" office:value-type="float" office:value="4.66666666666667">
            <text:p>4,67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94">
            <text:p>94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Pulizia degli immobili e degli impianti di proprietà dell'ente</text:p>
          </table:table-cell>
          <table:table-cell table:style-name="ce14" office:value-type="string">
            <text:p>violazione delle norme, anche interne, per interesse/utilità 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98]+[.F98]+[.G98]+[.H98]+[.I98]+[.J98])/6" office:value-type="float" office:value="4.66666666666667">
            <text:p>4,67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95">
            <text:p>95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Permesso di costruire </text:p>
          </table:table-cell>
          <table:table-cell table:style-name="ce14" office:value-type="string">
            <text:p>violazione delle norme, dei limiti e degli indici urbanistici per interesse di parte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99]+[.F99]+[.G99]+[.H99]+[.I99]+[.J99])/6" office:value-type="float" office:value="5.16666666666667">
            <text:p>5,17</text:p>
          </table:table-cell>
          <table:table-cell table:style-name="ce20" office:value-type="string">
            <text:p>A</text:p>
          </table:table-cell>
          <table:table-cell table:style-name="ce10" office:value-type="string">
            <text:p>E_Il processo consente discrezionalità e/o genera vantaggi e utilità significative in favore de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96">
            <text:p>96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Procedimento per l’insediamento di una nuova cava</text:p>
          </table:table-cell>
          <table:table-cell table:style-name="ce14" office:value-type="string">
            <text:p>violazione dei divieti su conflitto di interessi, violazione di norme, limiti e indici urbanistici per interesse/utilità di parte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00]+[.F100]+[.G100]+[.H100]+[.I100]+[.J100])/6" office:value-type="float" office:value="5.16666666666667">
            <text:p>5,17</text:p>
          </table:table-cell>
          <table:table-cell table:style-name="ce20" office:value-type="string">
            <text:p>A</text:p>
          </table:table-cell>
          <table:table-cell table:style-name="ce10" office:value-type="string">
            <text:p>E_Il processo consente discrezionalità e/o genera vantaggi e utilità significative in favore de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97">
            <text:p>97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Sicurezza ed ordine pubblico </text:p>
          </table:table-cell>
          <table:table-cell table:style-name="ce14" office:value-type="string">
            <text:p>violazione di norme, regolamenti, ordini di servizio 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01]+[.F101]+[.G101]+[.H101]+[.I101]+[.J101])/6" office:value-type="float" office:value="4.5">
            <text:p>4,50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98">
            <text:p>98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Servizi di protezione civile </text:p>
          </table:table-cell>
          <table:table-cell table:style-name="ce14" office:value-type="string">
            <text:p>violazione delle norme, anche di regolamento, per interesse di parte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02]+[.F102]+[.G102]+[.H102]+[.I102]+[.J102])/6" office:value-type="float" office:value="4.5">
            <text:p>4,50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99">
            <text:p>99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Designazione dei rappresentanti dell'ente presso enti pubblici, associazioni e fondazioni controllate, partecipate o vigilate, società partecipate e controllate ed aziende speciali partecipate o controllate</text:p>
          </table:table-cell>
          <table:table-cell table:style-name="ce14" office:value-type="string">
            <text:p>violazione dei limiti in materia di conflitto di interessi e delle norme procedurali per interesse/utilità dell'organo che nomina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03]+[.F103]+[.G103]+[.H103]+[.I103]+[.J103])/6" office:value-type="float" office:value="4.16666666666667">
            <text:p>4,17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100">
            <text:p>100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Designazione dei rappresentanti dell'organo consiliare presso enti pubblici, associazioni e fondazioni controllate, partecipate o vigilate, società partecipate, società controllate, aziende speciali controllate o partecipate</text:p>
          </table:table-cell>
          <table:table-cell table:style-name="ce14" office:value-type="string">
            <text:p>violazione dei limiti in materia di conflitto di interessi e di norme procedurali. 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04]+[.F104]+[.G104]+[.H104]+[.I104]+[.J104])/6" office:value-type="float" office:value="4.16666666666667">
            <text:p>4,17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101">
            <text:p>101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Provvedimenti di pianificazione urbanistica generale</text:p>
          </table:table-cell>
          <table:table-cell table:style-name="ce14" office:value-type="string">
            <text:p>violazione del conflitto di interessi, delle norme, dei limiti e degli indici urbanistici per interesse di parte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05]+[.F105]+[.G105]+[.H105]+[.I105]+[.J105])/6" office:value-type="float" office:value="7">
            <text:p>7,00</text:p>
          </table:table-cell>
          <table:table-cell table:style-name="ce20" office:value-type="string">
            <text:p>A++</text:p>
          </table:table-cell>
          <table:table-cell table:style-name="ce10" office:value-type="string">
            <text:p>G_Il processo è caratterizzato da ampia discrezionalità (sia tecnica che politica) e/o è idoneo a produrre vantaggi e utilità significative e considerevoli. </text:p>
          </table:table-cell>
          <table:table-cell table:number-columns-repeated="1011"/>
        </table:table-row>
        <table:table-row table:style-name="ro5">
          <table:table-cell table:style-name="ce5" office:value-type="float" office:value="102">
            <text:p>102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Provvedimenti di pianificazione urbanistica attuativa</text:p>
          </table:table-cell>
          <table:table-cell table:style-name="ce14" office:value-type="string">
            <text:p>violazione del conflitto di interessi, delle norme, dei limiti e degli indici urbanistici per interesse di parte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06]+[.F106]+[.G106]+[.H106]+[.I106]+[.J106])/6" office:value-type="float" office:value="7">
            <text:p>7,00</text:p>
          </table:table-cell>
          <table:table-cell table:style-name="ce20" office:value-type="string">
            <text:p>A++</text:p>
          </table:table-cell>
          <table:table-cell table:style-name="ce10" office:value-type="string">
            <text:p>G_Il processo è caratterizzato da ampia discrezionalità (sia tecnica che politica) e/o è idoneo a produrre vantaggi e utilità significative e considerevoli. </text:p>
          </table:table-cell>
          <table:table-cell table:number-columns-repeated="1011"/>
        </table:table-row>
        <table:table-row table:style-name="ro5">
          <table:table-cell table:style-name="ce5" office:value-type="float" office:value="103">
            <text:p>103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Procedimento urbanistico per l’insediamento di un centro commerciale </text:p>
          </table:table-cell>
          <table:table-cell table:style-name="ce14" office:value-type="string">
            <text:p>violazione dei divieti su conflitto di interessi, violazione di norme, limiti e indici urbanistici per interesse/utilità di parte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07]+[.F107]+[.G107]+[.H107]+[.I107]+[.J107])/6" office:value-type="float" office:value="7">
            <text:p>7,00</text:p>
          </table:table-cell>
          <table:table-cell table:style-name="ce20" office:value-type="string">
            <text:p>A++</text:p>
          </table:table-cell>
          <table:table-cell table:style-name="ce10" office:value-type="string">
            <text:p>G_Il processo è caratterizzato da ampia discrezionalità (sia tecnica che politica) e/o è idoneo a produrre vantaggi e utilità significative e considerevoli. </text:p>
          </table:table-cell>
          <table:table-cell table:number-columns-repeated="1011"/>
        </table:table-row>
        <table:table-row table:style-name="ro5">
          <table:table-cell table:style-name="ce5" office:value-type="float" office:value="104">
            <text:p>104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Concessione di sovvenzioni, contributi, sussidi, ecc. </text:p>
          </table:table-cell>
          <table:table-cell table:style-name="ce14" office:value-type="string">
            <text:p>violazione delle norme, anche di regolamento, per interesse di parte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08]+[.F108]+[.G108]+[.H108]+[.I108]+[.J108])/6" office:value-type="float" office:value="4.83333333333333">
            <text:p>4,83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Autorizzazioni ex artt. 68 e 69 del TULPS (spettacoli, intrattenimenti, ecc.)</text:p>
          </table:table-cell>
          <table:table-cell table:style-name="ce14" office:value-type="string">
            <text:p>ingiustificata dilatazione dei tempi per costringere il destinatario del provvedimento tardivo a concedere "utilità" al funzionario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09]+[.F109]+[.G109]+[.H109]+[.I109]+[.J109])/6" office:value-type="float" office:value="4.83333333333333">
            <text:p>4,83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106">
            <text:p>106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Servizi per minori e famiglie</text:p>
          </table:table-cell>
          <table:table-cell table:style-name="ce14" office:value-type="string">
            <text:p>Selezione "pilotata" per interesse/utilità di uno o più commissari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10]+[.F110]+[.G110]+[.H110]+[.I110]+[.J110])/6" office:value-type="float" office:value="4.33333333333333">
            <text:p>4,33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107">
            <text:p>107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Servizi assistenziali e socio-sanitari per anziani, disabili ed adulti in difficoltà</text:p>
          </table:table-cell>
          <table:table-cell table:style-name="ce14" office:value-type="string">
            <text:p>Selezione "pilotata" per interesse/utilità di uno o più commissari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11]+[.F111]+[.G111]+[.H111]+[.I111]+[.J111])/6" office:value-type="float" office:value="4.33333333333333">
            <text:p>4,33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108">
            <text:p>108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Assegnazione delle sepolture e loculi </text:p>
          </table:table-cell>
          <table:table-cell table:style-name="ce14" office:value-type="string">
            <text:p>dilatazione dei tempi ingiustificata, violazione del regolamento per utilità del funzionario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12]+[.F112]+[.G112]+[.H112]+[.I112]+[.J112])/6" office:value-type="float" office:value="3">
            <text:p>3,00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109">
            <text:p>109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Concessioni demaniali per tombe di famiglia</text:p>
          </table:table-cell>
          <table:table-cell table:style-name="ce14" office:value-type="string">
            <text:p>Selezione "pilotata" per interesse/utilità di uno o più commissari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13]+[.F113]+[.G113]+[.H113]+[.I113]+[.J113])/6" office:value-type="float" office:value="3.33333333333333">
            <text:p>3,33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110">
            <text:p>110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Procedimenti di esumazione ed estumulazione</text:p>
          </table:table-cell>
          <table:table-cell table:style-name="ce14" office:value-type="string">
            <text:p><text:s/>violazione delle norme procedurali per interesse/utilità di parte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14]+[.F114]+[.G114]+[.H114]+[.I114]+[.J114])/6" office:value-type="float" office:value="2.33333333333333">
            <text:p>2,33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111">
            <text:p>111</text:p>
          </table:table-cell>
          <table:table-cell table:style-name="ce5" office:value-type="float" office:value="8">
            <text:p>8</text:p>
          </table:table-cell>
          <table:table-cell table:style-name="ce9" office:value-type="string">
            <text:p>Assegnazione di alloggi pubblici</text:p>
          </table:table-cell>
          <table:table-cell table:style-name="ce14" office:value-type="string">
            <text:p>selezione "pilotata"; violazione delle norme in cambio di utilità in favore del decisore. 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15]+[.F115]+[.G115]+[.H115]+[.I115]+[.J115])/6" office:value-type="float" office:value="4">
            <text:p>4,00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D_Il processo si caratterizza per discrezionalità limitata e/o produce, o potrebbe produrre, vantaggi e utilità in favore di terzi. </text:p>
          </table:table-cell>
          <table:table-cell table:number-columns-repeated="1011"/>
        </table:table-row>
        <table:table-row table:style-name="ro5">
          <table:table-cell table:style-name="ce5" office:value-type="float" office:value="112">
            <text:p>112</text:p>
          </table:table-cell>
          <table:table-cell table:style-name="ce5" office:value-type="float" office:value="9">
            <text:p>9</text:p>
          </table:table-cell>
          <table:table-cell table:style-name="ce9" office:value-type="string">
            <text:p>Autorizzazione all’occupazione del suolo pubblico</text:p>
          </table:table-cell>
          <table:table-cell table:style-name="ce14" office:value-type="string">
            <text:p>ingiustificata dilatazione dei tempi per costringere il destinatario del provvedimento tardivo a concedere "utilità" al funzionario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16]+[.F116]+[.G116]+[.H116]+[.I116]+[.J116])/6" office:value-type="float" office:value="3.83333333333333">
            <text:p>3,83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113">
            <text:p>113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Gestione delle pratiche anagrafiche </text:p>
          </table:table-cell>
          <table:table-cell table:style-name="ce14" office:value-type="string">
            <text:p>ingiustificata dilatazione dei tempi per costringere il destinatario del provvedimento tardivo a concedere "utilità" al funzionario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17]+[.F117]+[.G117]+[.H117]+[.I117]+[.J117])/6" office:value-type="float" office:value="3.33333333333333">
            <text:p>3,33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114">
            <text:p>114</text:p>
          </table:table-cell>
          <table:table-cell table:style-name="ce5" office:value-type="float" office:value="11">
            <text:p>11</text:p>
          </table:table-cell>
          <table:table-cell table:style-name="ce9" office:value-type="string">
            <text:p>Gestione delle pratiche AIRE (anagrafe degli italiani residenti all'estero)</text:p>
          </table:table-cell>
          <table:table-cell table:style-name="ce14" office:value-type="string">
            <text:p>ingiustificata dilatazione dei tempi per costringere il destinatario del provvedimento tardivo a concedere "utilità" al funzionario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18]+[.F118]+[.G118]+[.H118]+[.I118]+[.J118])/6" office:value-type="float" office:value="3.33333333333333">
            <text:p>3,33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115">
            <text:p>115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Concessione della residenza anagrafica </text:p>
          </table:table-cell>
          <table:table-cell table:style-name="ce14" office:value-type="string">
            <text:p>ingiustificata dilatazione dei tempi per costringere il destinatario del provvedimento tardivo a concedere "utilità" al funzionario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19]+[.F119]+[.G119]+[.H119]+[.I119]+[.J119])/6" office:value-type="float" office:value="3.33333333333333">
            <text:p>3,33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116">
            <text:p>116</text:p>
          </table:table-cell>
          <table:table-cell table:style-name="ce5" office:value-type="float" office:value="13">
            <text:p>13</text:p>
          </table:table-cell>
          <table:table-cell table:style-name="ce9" office:value-type="string">
            <text:p>Certificazioni anagrafiche</text:p>
          </table:table-cell>
          <table:table-cell table:style-name="ce14" office:value-type="string">
            <text:p>ingiustificata dilatazione dei tempi per costringere il destinatario del provvedimento tardivo a concedere "utilità" al funzionario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20]+[.F120]+[.G120]+[.H120]+[.I120]+[.J120])/6" office:value-type="float" office:value="3">
            <text:p>3,00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117">
            <text:p>117</text:p>
          </table:table-cell>
          <table:table-cell table:style-name="ce5" office:value-type="float" office:value="14">
            <text:p>14</text:p>
          </table:table-cell>
          <table:table-cell table:style-name="ce9" office:value-type="string">
            <text:p>atti di nascita, morte, cittadinanza e matrimonio</text:p>
          </table:table-cell>
          <table:table-cell table:style-name="ce14" office:value-type="string">
            <text:p>ingiustificata dilatazione dei tempi per costringere il destinatario del provvedimento tardivo a concedere "utilità" al funzionario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21]+[.F121]+[.G121]+[.H121]+[.I121]+[.J121])/6" office:value-type="float" office:value="3">
            <text:p>3,00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118">
            <text:p>118</text:p>
          </table:table-cell>
          <table:table-cell table:style-name="ce5" office:value-type="float" office:value="15">
            <text:p>15</text:p>
          </table:table-cell>
          <table:table-cell table:style-name="ce9" office:value-type="string">
            <text:p>Rilascio di documenti di identità</text:p>
          </table:table-cell>
          <table:table-cell table:style-name="ce14" office:value-type="string">
            <text:p>ingiustificata dilatazione dei tempi per costringere il destinatario del provvedimento tardivo a concedere "utilità" al funzionario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22]+[.F122]+[.G122]+[.H122]+[.I122]+[.J122])/6" office:value-type="float" office:value="3">
            <text:p>3,00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119">
            <text:p>119</text:p>
          </table:table-cell>
          <table:table-cell table:style-name="ce5" office:value-type="float" office:value="16">
            <text:p>16</text:p>
          </table:table-cell>
          <table:table-cell table:style-name="ce9" office:value-type="string">
            <text:p>Rilascio di patrocini</text:p>
          </table:table-cell>
          <table:table-cell table:style-name="ce14" office:value-type="string">
            <text:p>violazione delle norme per interesse di parte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23]+[.F123]+[.G123]+[.H123]+[.I123]+[.J123])/6" office:value-type="float" office:value="3.5">
            <text:p>3,50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120">
            <text:p>120</text:p>
          </table:table-cell>
          <table:table-cell table:style-name="ce5" office:value-type="float" office:value="17">
            <text:p>17</text:p>
          </table:table-cell>
          <table:table-cell table:style-name="ce9" office:value-type="string">
            <text:p>Commercio, esercizi di vicinato, medie e grandi strutture di vendita: apertura, trasferimento, ampliamento. </text:p>
          </table:table-cell>
          <table:table-cell table:style-name="ce14" office:value-type="string">
            <text:p>violazione delle norme per interesse di parte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24]+[.F124]+[.G124]+[.H124]+[.I124]+[.J124])/6" office:value-type="float" office:value="3.66666666666667">
            <text:p>3,67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121">
            <text:p>121</text:p>
          </table:table-cell>
          <table:table-cell table:style-name="ce5" office:value-type="float" office:value="18">
            <text:p>18</text:p>
          </table:table-cell>
          <table:table-cell table:style-name="ce9" office:value-type="string">
            <text:p>Commercio su aree pubbliche date in concessione (mercati e fiere)</text:p>
          </table:table-cell>
          <table:table-cell table:style-name="ce14" office:value-type="string">
            <text:p>violazione delle norme per interesse di parte; possibile corruzione del funzionario. 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25]+[.F125]+[.G125]+[.H125]+[.I125]+[.J125])/6" office:value-type="float" office:value="3.66666666666667">
            <text:p>3,67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122">
            <text:p>122</text:p>
          </table:table-cell>
          <table:table-cell table:style-name="ce5" office:value-type="float" office:value="19">
            <text:p>19</text:p>
          </table:table-cell>
          <table:table-cell table:style-name="ce9" office:value-type="string">
            <text:p>Commercio su aree pubbliche in forma itinerante</text:p>
          </table:table-cell>
          <table:table-cell table:style-name="ce14" office:value-type="string">
            <text:p>violazione delle norme per interesse di parte; possibile corruzione del funzionario. 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26]+[.F126]+[.G126]+[.H126]+[.I126]+[.J126])/6" office:value-type="float" office:value="3.66666666666667">
            <text:p>3,67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123">
            <text:p>123</text:p>
          </table:table-cell>
          <table:table-cell table:style-name="ce5" office:value-type="float" office:value="20">
            <text:p>20</text:p>
          </table:table-cell>
          <table:table-cell table:style-name="ce9" office:value-type="string">
            <text:p>TAXI</text:p>
          </table:table-cell>
          <table:table-cell table:style-name="ce14" office:value-type="string">
            <text:p>violazione delle norme per interesse di parte; possibile corruzione del funzionario. 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27]+[.F127]+[.G127]+[.H127]+[.I127]+[.J127])/6" office:value-type="float" office:value="3.83333333333333">
            <text:p>3,83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124">
            <text:p>124</text:p>
          </table:table-cell>
          <table:table-cell table:style-name="ce5" office:value-type="float" office:value="21">
            <text:p>21</text:p>
          </table:table-cell>
          <table:table-cell table:style-name="ce9" office:value-type="string">
            <text:p>Noleggio con conducente (NCC)</text:p>
          </table:table-cell>
          <table:table-cell table:style-name="ce14" office:value-type="string">
            <text:p>violazione delle norme per interesse di parte; possibile corruzione del funzionario. 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28]+[.F128]+[.G128]+[.H128]+[.I128]+[.J128])/6" office:value-type="float" office:value="3.83333333333333">
            <text:p>3,83</text:p>
          </table:table-cell>
          <table:table-cell table:style-name="ce20" office:value-type="string">
            <text:p>B</text:p>
          </table:table-cell>
          <table:table-cell table:style-name="ce10" office:value-type="string">
            <text:p>C_Il processo non consente discrezionalità significativa e/o i vantaggi che produce, o che potrebbe produrre, in favore dei terzi sono di valore, in genere, contenuto. </text:p>
          </table:table-cell>
          <table:table-cell table:number-columns-repeated="1011"/>
        </table:table-row>
        <table:table-row table:style-name="ro5">
          <table:table-cell table:style-name="ce5" office:value-type="float" office:value="125">
            <text:p>125</text:p>
          </table:table-cell>
          <table:table-cell table:style-name="ce5" office:value-type="float" office:value="22">
            <text:p>22</text:p>
          </table:table-cell>
          <table:table-cell table:style-name="ce9" office:value-type="string">
            <text:p>Gestione della leva</text:p>
          </table:table-cell>
          <table:table-cell table:style-name="ce14" office:value-type="string">
            <text:p>violazione delle norme per interesse di parte</text:p>
          </table:table-cell>
          <table:table-cell table:number-columns-repeated="4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29]+[.F129]+[.G129]+[.H129]+[.I129]+[.J129])/6" office:value-type="float" office:value="2.33333333333333">
            <text:p>2,33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126">
            <text:p>126</text:p>
          </table:table-cell>
          <table:table-cell table:style-name="ce5" office:value-type="float" office:value="23">
            <text:p>23</text:p>
          </table:table-cell>
          <table:table-cell table:style-name="ce9" office:value-type="string">
            <text:p>Consultazioni elettorali</text:p>
          </table:table-cell>
          <table:table-cell table:style-name="ce14" office:value-type="string">
            <text:p>violazione delle norme per interesse di parte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30]+[.F130]+[.G130]+[.H130]+[.I130]+[.J130])/6" office:value-type="float" office:value="2.33333333333333">
            <text:p>2,33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127">
            <text:p>127</text:p>
          </table:table-cell>
          <table:table-cell table:style-name="ce5" office:value-type="float" office:value="24">
            <text:p>24</text:p>
          </table:table-cell>
          <table:table-cell table:style-name="ce9" office:value-type="string">
            <text:p>Gestione dell'elettorato</text:p>
          </table:table-cell>
          <table:table-cell table:style-name="ce14" office:value-type="string">
            <text:p>violazione delle norme per interesse di parte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31]+[.F131]+[.G131]+[.H131]+[.I131]+[.J131])/6" office:value-type="float" office:value="2.33333333333333">
            <text:p>2,33</text:p>
          </table:table-cell>
          <table:table-cell table:style-name="ce20" office:value-type="string">
            <text:p>B-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128">
            <text:p>128</text:p>
          </table:table-cell>
          <table:table-cell table:style-name="ce5" office:value-type="float" office:value="1">
            <text:p>1</text:p>
          </table:table-cell>
          <table:table-cell table:style-name="ce12" office:value-type="string">
            <text:p>Raccolta, recupero, smaltimento rifiuti e gestione delle isole ecologiche</text:p>
          </table:table-cell>
          <table:table-cell table:style-name="ce16" office:value-type="string">
            <text:p>violazione delle norme per interesse di parte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32]+[.F132]+[.G132]+[.H132]+[.I132]+[.J132])/6" office:value-type="float" office:value="4.66666666666667">
            <text:p>4,67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5">
          <table:table-cell table:style-name="ce5" office:value-type="float" office:value="129">
            <text:p>129</text:p>
          </table:table-cell>
          <table:table-cell table:style-name="ce5" office:value-type="float" office:value="2">
            <text:p>2</text:p>
          </table:table-cell>
          <table:table-cell table:style-name="ce12" office:value-type="string">
            <text:p>Pulizia delle strade, delle aree pubbliche, degli immobili e impianti di proprietà dell'Ente e dei cimiteri</text:p>
          </table:table-cell>
          <table:table-cell table:style-name="ce16" office:value-type="string">
            <text:p>violazione delle norme, anche interne, per interesse/utilità 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table:formula="of:=([.E133]+[.F133]+[.G133]+[.H133]+[.I133]+[.J133])/6" office:value-type="float" office:value="4.66666666666667">
            <text:p>4,67</text:p>
          </table:table-cell>
          <table:table-cell table:style-name="ce20" office:value-type="string">
            <text:p>M</text:p>
          </table:table-cell>
          <table:table-cell table:style-name="ce10" office:value-type="string">
            <text:p>B_Il processo è completamente vincolato e/o vincolato è il contenuto del provvedimento finale, ove previsto. Il rischio corruttivo è considerato basso. </text:p>
          </table:table-cell>
          <table:table-cell table:number-columns-repeated="1011"/>
        </table:table-row>
        <table:table-row table:style-name="ro6" table:number-rows-repeated="10484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Analisi.$A$1" table:cell-range-address="$Analisi.$A$1:.$M$130" table:range-usable-as="print-range"/>
          <table:named-range table:name="_xlnm.Print_Titles" table:base-cell-address="$Analisi.$A$1" table:cell-range-address="$Analisi.$A$2:.$AMJ$3" table:range-usable-as="repeat-column repeat-row"/>
          <table:named-range table:name="Excel_BuiltIn_Print_Area" table:base-cell-address="$Analisi.$A$1" table:cell-range-address="$Analisi.$A$1:.$I$133" table:range-usable-as="print-range"/>
          <table:named-range table:name="Excel_BuiltIn_Print_Titles" table:base-cell-address="$Analisi.$A$1" table:cell-range-address="$Analisi.$A$2:.$AMJ$3" table:range-usable-as="repeat-column repeat-row"/>
        </table:named-expressions>
      </table:table>
      <table:named-expressions>
        <table:named-expression table:name="Excel_BuiltIn_Print_Area_1" table:base-cell-address="$Analisi.$A$1" table:expression="0"/>
        <table:named-expression table:name="Excel_BuiltIn_Print_Titles_1" table:base-cell-address="$Analisi.$A$1" table:expression="0"/>
        <table:named-expression table:name="Excel_BuiltIn_Print_Area_2" table:base-cell-address="$Analisi.$A$1" table:expression="0"/>
        <table:named-expression table:name="Excel_BuiltIn_Print_Titles_2" table:base-cell-address="$Analisi.$A$1" table:expression="0"/>
        <table:named-expression table:name="Excel_BuiltIn_Print_Area_3" table:base-cell-address="$Analisi.$A$1" table:expression="0"/>
        <table:named-expression table:name="Excel_BuiltIn_Print_Titles_3" table:base-cell-address="$Analisi.$A$1" table:expression="0"/>
        <table:named-expression table:name="Excel_BuiltIn_Print_Area_4" table:base-cell-address="$Analisi.$A$1" table:expression="0"/>
        <table:named-expression table:name="Excel_BuiltIn_Print_Titles_4" table:base-cell-address="$Analisi.$A$1" table:expression="0"/>
        <table:named-expression table:name="Excel_BuiltIn_Print_Area_1_1" table:base-cell-address="$Analisi.$A$1" table:expression="0"/>
        <table:named-expression table:name="Excel_BuiltIn_Print_Titles_1_1" table:base-cell-address="$Analisi.$A$1" table:expression="0"/>
        <table:named-expression table:name="Excel_BuiltIn_Print_Area_2_1" table:base-cell-address="$Analisi.$A$1" table:expression="0"/>
        <table:named-expression table:name="Excel_BuiltIn_Print_Titles_2_1" table:base-cell-address="$Analisi.$A$1" table:expression="0"/>
        <table:named-expression table:name="Excel_BuiltIn_Print_Area_3_1" table:base-cell-address="$Analisi.$A$1" table:expression="0"/>
        <table:named-expression table:name="Excel_BuiltIn_Print_Titles_3_1" table:base-cell-address="$Analis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5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6cm" fo:margin-right="0.6cm" style:first-page-number="continue" style:scale-to="70%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5">15/01/2025</text:date>, <text:time>13.3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lisi" style:display-name="PageStyle_Anali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tura" style:display-name="PageStyle_Mappa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ppatura_20_1" style:display-name="PageStyle_Mappa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" style:display-name="PageStyle_Misu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sure_20_1" style:display-name="PageStyle_Misur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15T13:30:19.71</dc:date>
    <meta:generator>OpenOffice/4.1.15$Win32 OpenOffice.org_project/4115m2$Build-9813</meta:generator>
    <meta:editing-duration>P1DT3H4M39S</meta:editing-duration>
    <meta:editing-cycles>113</meta:editing-cycles>
    <meta:print-date>2025-01-15T13:29:42.29</meta:print-date>
    <meta:document-statistic meta:table-count="1" meta:cell-count="1703" meta:object-count="0"/>
  </office:meta>
</office:document-meta>
</file>